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style:font-name="Times New Roman" fo:font-size="14pt" style:text-underline-style="none" officeooo:rsid="001691e9" officeooo:paragraph-rsid="001691e9" style:font-size-asian="14pt" style:font-size-complex="14pt"/>
    </style:style>
    <style:style style:name="P3" style:family="paragraph" style:parent-style-name="ConsPlusTitlePage">
      <style:paragraph-properties fo:margin-left="0cm" fo:margin-right="0cm" fo:margin-top="0cm" fo:margin-bottom="0cm" style:contextual-spacing="false" fo:text-align="justify" style:justify-single-word="false" fo:text-indent="0cm" style:auto-text-indent="false" style:shadow="none"/>
      <style:text-properties fo:font-size="14pt" officeooo:paragraph-rsid="003777d6" style:font-size-asian="14pt" style:font-size-complex="14pt"/>
    </style:style>
    <style:style style:name="P4" style:family="paragraph" style:parent-style-name="Обычный_20__28_веб_29_">
      <loext:graphic-properties draw:fill="solid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/>
      <style:text-properties officeooo:paragraph-rsid="003690a6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0.533cm" fo:text-align="center" style:justify-single-word="false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0cm" style:auto-text-indent="false" style:shadow="none"/>
      <style:text-properties fo:font-size="14pt" officeooo:paragraph-rsid="003690a6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paragraph-rsid="00184320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rsid="00184320" officeooo:paragraph-rsid="00184320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paragraph-rsid="002bc2c9" style:font-name-asian="Times New Roman" style:font-size-asian="14pt" style:language-asian="ar" style:country-asian="SA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90a6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49c6f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63dd9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bcf8a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4e783c"/>
    </style:style>
    <style:style style:name="P16" style:family="paragraph" style:parent-style-name="Style5">
      <style:paragraph-properties fo:margin-left="0cm" fo:margin-right="0cm" fo:line-height="100%" fo:orphans="2" fo:widows="2" fo:text-indent="0cm" style:auto-text-indent="false">
        <style:tab-stops>
          <style:tab-stop style:position="0cm"/>
        </style:tab-stops>
      </style:paragraph-properties>
      <style:text-properties officeooo:paragraph-rsid="003690a6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ru" fo:country="RU" fo:font-weight="normal" officeooo:paragraph-rsid="00206ad6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officeooo:paragraph-rsid="002bc2c9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4pt" officeooo:paragraph-rsid="00288cc7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2bc2c9" style:font-size-asian="14pt" style:font-weight-asian="bold" style:font-size-complex="14pt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4pt" officeooo:paragraph-rsid="002bc2c9" style:font-name-asian="Times New Roman" style:font-size-asian="14pt" style:language-asian="ar" style:country-asian="SA" style:font-size-complex="14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officeooo:paragraph-rsid="002bc2c9" style:font-name-asian="Times New Roman" style:font-size-asian="14pt" style:language-asian="ar" style:country-asian="SA" style:font-size-complex="14pt"/>
    </style:style>
    <style:style style:name="P23" style:family="paragraph" style:parent-style-name="Standard">
      <style:text-properties style:font-name="Times New Roman" fo:font-size="14pt" fo:font-weight="normal" officeooo:paragraph-rsid="002bc2c9" style:font-size-asian="14pt" style:font-weight-asian="normal" style:font-size-complex="14pt" style:font-weight-complex="normal"/>
    </style:style>
    <style:style style:name="P24" style:family="paragraph" style:parent-style-name="ConsPlusNormal">
      <style:paragraph-properties fo:text-align="justify" style:justify-single-word="false"/>
      <style:text-properties style:font-name="Times New Roman" fo:font-size="14pt" fo:font-weight="bold" officeooo:paragraph-rsid="003777d6" style:font-size-asian="14pt" style:font-weight-asian="bold" style:font-name-complex="Times New Roman" style:font-size-complex="14pt"/>
    </style:style>
    <style:style style:name="P25" style:family="paragraph" style:parent-style-name="ConsPlusTitle">
      <style:paragraph-properties fo:line-height="0.423cm" fo:text-align="center" style:justify-single-word="false"/>
      <style:text-properties style:font-name="Times New Roman" fo:font-size="14pt" fo:font-weight="normal" officeooo:paragraph-rsid="003777d6" style:font-size-asian="14pt" style:font-weight-asian="normal" style:font-name-complex="Times New Roman" style:font-size-complex="14pt"/>
    </style:style>
    <style:style style:name="P26" style:family="paragraph" style:parent-style-name="ConsPlusTitle">
      <style:paragraph-properties fo:line-height="0.423cm" fo:text-align="center" style:justify-single-word="false"/>
      <style:text-properties style:font-name="Times New Roman" fo:font-size="14pt" fo:font-weight="normal" officeooo:paragraph-rsid="004bcf8a" style:font-size-asian="14pt" style:font-weight-asian="normal" style:font-name-complex="Times New Roman" style:font-size-complex="14pt"/>
    </style:style>
    <style:style style:name="P27" style:family="paragraph" style:parent-style-name="ConsPlusTitle">
      <style:paragraph-properties fo:line-height="0.423cm" fo:text-align="center" style:justify-single-word="false"/>
      <style:text-properties style:font-name="Times New Roman" fo:font-size="14pt" officeooo:paragraph-rsid="003777d6" style:font-size-asian="14pt" style:font-size-complex="14pt"/>
    </style:style>
    <style:style style:name="P28" style:family="paragraph" style:parent-style-name="ConsPlusTitle">
      <style:paragraph-properties fo:line-height="0.423cm" fo:text-align="center" style:justify-single-word="false"/>
      <style:text-properties style:use-window-font-color="true" loext:opacity="0%" style:font-name="Times New Roman" fo:font-size="14pt" fo:language="ru" fo:country="RU" fo:font-weight="normal" officeooo:rsid="004a2257" officeooo:paragraph-rsid="004a2257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P29" style:family="paragraph" style:parent-style-name="ConsPlusTitle">
      <style:paragraph-properties fo:line-height="0.423cm" fo:text-align="center" style:justify-single-word="false"/>
      <style:text-properties style:use-window-font-color="true" loext:opacity="0%" style:font-name="Times New Roman" fo:font-size="14pt" fo:language="ru" fo:country="RU" fo:font-weight="normal" officeooo:rsid="004a2257" officeooo:paragraph-rsid="004bcf8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0.533cm" fo:text-align="justify" style:justify-single-word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31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officeooo:paragraph-rsid="004bcf8a" style:font-size-asian="14pt" style:font-size-complex="14pt"/>
    </style:style>
    <style:style style:name="P32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15.002cm"/>
        </style:tab-stops>
      </style:paragraph-properties>
      <style:text-properties style:font-name="Times New Roman" fo:font-size="14pt" fo:font-weight="normal" officeooo:paragraph-rsid="004bcf8a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8.754cm" fo:margin-right="0cm" fo:text-align="justify" style:justify-single-word="false" fo:text-indent="2.713cm" style:auto-text-indent="false">
        <style:tab-stops>
          <style:tab-stop style:position="0.45cm"/>
        </style:tab-stops>
      </style:paragraph-properties>
      <style:text-properties style:font-name="Times New Roman" fo:font-size="14pt" fo:font-weight="bold" style:font-size-asian="14pt" style:font-weight-asian="bold" style:font-size-complex="14pt"/>
    </style:style>
    <style:style style:name="P35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0.533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4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9.999cm" fo:margin-right="0cm" fo:margin-top="0cm" fo:margin-bottom="0cm" style:contextual-spacing="false" fo:line-height="0.533cm" fo:text-align="center" style:justify-single-word="false" fo:orphans="2" fo:widows="2" fo:hyphenation-ladder-count="no-limit" fo:text-indent="0cm" style:auto-text-indent="false" fo:background-color="#ffffff" style:writing-mode="lr-tb"/>
      <style:text-properties fo:color="#000000" loext:opacity="100%" style:font-name="Times New Roman" fo:font-size="14pt" officeooo:paragraph-rsid="003777d6" style:font-size-asian="14pt" style:font-size-complex="13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9.504cm" fo:margin-right="0cm" fo:text-align="justify" style:justify-single-word="false" fo:text-indent="0cm" style:auto-text-indent="false">
        <style:tab-stops>
          <style:tab-stop style:position="0.45cm"/>
        </style:tab-stops>
      </style:paragraph-properties>
      <style:text-properties style:font-name="Times New Roman" fo:font-size="14pt" officeooo:rsid="0015c306" officeooo:paragraph-rsid="0015c306" style:font-size-asian="14pt" style:font-size-complex="14pt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873cm"/>
          <style:tab-stop style:position="8.654cm" style:type="center"/>
        </style:tab-stops>
      </style:paragraph-properties>
      <style:text-properties officeooo:paragraph-rsid="00449c6f"/>
    </style:style>
    <style:style style:name="P3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49c6f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63dd9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bcf8a"/>
    </style:style>
    <style:style style:name="P4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49c6f"/>
    </style:style>
    <style:style style:name="P4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a2257"/>
    </style:style>
    <style:style style:name="P4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officeooo:paragraph-rsid="004bcf8a"/>
    </style:style>
    <style:style style:name="P45" style:family="paragraph" style:parent-style-name="Standard" style:master-page-name="Standard">
      <style:paragraph-properties fo:text-align="center" style:justify-single-word="false" style:page-number="auto"/>
      <style:text-properties style:use-window-font-color="true" loext:opacity="0%" style:font-name="Times New Roman" fo:font-size="12pt" fo:language="ru" fo:country="RU" fo:font-weight="normal" officeooo:rsid="0048eeed" officeooo:paragraph-rsid="0048eeed" style:font-name-asian="Times New Roman" style:font-size-asian="12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P46" style:family="paragraph" style:parent-style-name="Standard" style:master-page-name="Standard">
      <loext:graphic-properties draw:fill="solid" draw:fill-color="#ffffff"/>
      <style:paragraph-properties fo:margin-top="0cm" fo:margin-bottom="0cm" style:contextual-spacing="false" fo:line-height="0.533cm" fo:text-align="justify" style:justify-single-word="false" style:page-number="auto" fo:background-color="#ffffff" style:writing-mode="lr-tb"/>
      <style:text-properties fo:color="#000000" loext:opacity="100%" style:font-name="Times New Roman" fo:font-size="14pt" officeooo:paragraph-rsid="003777d6" style:font-size-asian="14pt" style:font-size-complex="14pt"/>
    </style:style>
    <style:style style:name="P47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align="justify" style:justify-single-word="false" fo:text-indent="0.953cm" style:auto-text-indent="false" style:writing-mode="lr-tb"/>
      <style:text-properties style:font-name="Times New Roman1" fo:font-size="14pt" fo:font-weight="normal" officeooo:paragraph-rsid="00449c6f" style:font-size-asian="14pt" style:font-weight-asian="normal" style:font-name-complex="Times New Roman1" style:font-size-complex="14pt"/>
    </style:style>
    <style:style style:name="P48" style:family="paragraph" style:parent-style-name="ConsPlusTitle" style:list-style-name="">
      <style:paragraph-properties fo:margin-left="0cm" fo:margin-right="0cm" fo:text-align="center" style:justify-single-word="false" fo:text-indent="0.953cm" style:auto-text-indent="false"/>
      <style:text-properties style:font-name="Times New Roman" fo:font-size="14pt" officeooo:paragraph-rsid="003777d6" style:font-size-asian="14pt" style:font-size-complex="14pt"/>
    </style:style>
    <style:style style:name="P49" style:family="paragraph" style:parent-style-name="ConsPlusTitle" style:list-style-name="">
      <style:paragraph-properties fo:text-align="justify" style:justify-single-word="false"/>
      <style:text-properties style:font-name="Times New Roman" fo:font-size="14pt" fo:font-weight="normal" officeooo:paragraph-rsid="003777d6" style:font-size-asian="14pt" style:font-weight-asian="normal" style:font-name-complex="Times New Roman" style:font-size-complex="14pt"/>
    </style:style>
    <style:style style:name="P50" style:family="paragraph" style:parent-style-name="ConsPlusTitle" style:list-style-name="">
      <style:paragraph-properties fo:text-align="justify" style:justify-single-word="false"/>
      <style:text-properties style:font-name="Times New Roman" fo:font-size="14pt" officeooo:paragraph-rsid="003777d6" style:font-size-asian="14pt" style:font-size-complex="14pt"/>
    </style:style>
    <style:style style:name="P5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officeooo:paragraph-rsid="00449c6f"/>
    </style:style>
    <style:style style:name="P52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49c6f" style:font-name-complex="Times New Roman"/>
    </style:style>
    <style:style style:name="P53" style:family="paragraph" style:parent-style-name="Heading_20_5">
      <style:paragraph-properties fo:margin-left="0cm" fo:margin-right="0cm" fo:text-align="justify" style:justify-single-word="false" fo:text-indent="0cm" style:auto-text-indent="false"/>
      <style:text-properties style:font-name="Times New Roman" officeooo:paragraph-rsid="00449c6f" style:font-name-complex="Times New Roma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3690a6" style:font-size-asian="14pt" style:font-size-complex="14pt"/>
    </style:style>
    <style:style style:name="T3" style:family="text">
      <style:text-properties fo:font-size="14pt" officeooo:rsid="003777d6" style:font-size-asian="14pt" style:font-size-complex="14pt"/>
    </style:style>
    <style:style style:name="T4" style:family="text">
      <style:text-properties fo:font-size="14pt" officeooo:rsid="004e5e69" style:font-size-asian="14pt" style:font-size-complex="14pt"/>
    </style:style>
    <style:style style:name="T5" style:family="text">
      <style:text-properties style:use-window-font-color="true" loext:opacity="0%" style:font-name="Times New Roman" fo:font-size="14pt" fo:language="ru" fo:country="RU" officeooo:rsid="003690a6" style:font-name-asian="Times New Roman" style:font-size-asian="14pt" style:font-name-complex="Times New Roman" style:font-size-complex="14pt" style:language-complex="ar" style:country-complex="SA"/>
    </style:style>
    <style:style style:name="T6" style:family="text">
      <style:text-properties style:use-window-font-color="true" loext:opacity="0%" style:font-name="Times New Roman" fo:font-size="14pt" fo:language="ru" fo:country="RU" officeooo:rsid="003777d6" style:font-name-asian="Times New Roman" style:font-size-asian="14pt" style:font-name-complex="Times New Roman" style:font-size-complex="14pt" style:language-complex="ar" style:country-complex="SA"/>
    </style:style>
    <style:style style:name="T7" style:family="text">
      <style:text-properties style:use-window-font-color="true" loext:opacity="0%" style:font-name="Times New Roman" fo:font-size="14pt" fo:language="ru" fo:country="RU" officeooo:rsid="00463dd9" style:font-name-asian="Times New Roman" style:font-size-asian="14pt" style:font-name-complex="Times New Roman" style:font-size-complex="14pt" style:language-complex="ar" style:country-complex="SA"/>
    </style:style>
    <style:style style:name="T8" style:family="text">
      <style:text-properties style:use-window-font-color="true" loext:opacity="0%" style:font-name="Times New Roman" fo:font-size="14pt" fo:language="ru" fo:country="RU" officeooo:rsid="004992cb" style:font-name-asian="Times New Roman" style:font-size-asian="14pt" style:font-name-complex="Times New Roman" style:font-size-complex="14pt" style:language-complex="ar" style:country-complex="SA"/>
    </style:style>
    <style:style style:name="T9" style:family="text">
      <style:text-properties style:use-window-font-color="true" loext:opacity="0%" style:font-name="Times New Roman" fo:font-size="14pt" fo:language="ru" fo:country="RU" officeooo:rsid="004a2257" style:font-name-asian="Times New Roman" style:font-size-asian="14pt" style:font-name-complex="Times New Roman" style:font-size-complex="14pt" style:language-complex="ar" style:country-complex="SA"/>
    </style:style>
    <style:style style:name="T10" style:family="text">
      <style:text-properties style:use-window-font-color="true" loext:opacity="0%" style:font-name="Times New Roman" fo:font-size="14pt" fo:language="ru" fo:country="RU" officeooo:rsid="004e5e69" style:font-name-asian="Times New Roman" style:font-size-asian="14pt" style:font-name-complex="Times New Roman" style:font-size-complex="14pt" style:language-complex="ar" style:country-complex="SA"/>
    </style:style>
    <style:style style:name="T11" style:family="text">
      <style:text-properties style:use-window-font-color="true" loext:opacity="0%" fo:language="ru" fo:country="RU" fo:font-weight="normal" officeooo:rsid="003777d6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2" style:family="text">
      <style:text-properties officeooo:rsid="00184320"/>
    </style:style>
    <style:style style:name="T13" style:family="text">
      <style:text-properties officeooo:rsid="002690ed"/>
    </style:style>
    <style:style style:name="T14" style:family="text">
      <style:text-properties officeooo:rsid="002bc2c9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d65c6" style:font-weight-asian="bold" style:font-weight-complex="bold"/>
    </style:style>
    <style:style style:name="T17" style:family="text">
      <style:text-properties style:font-name="Times New Roman" fo:font-weight="bold" officeooo:rsid="004a2257" style:font-weight-asian="bold" style:font-weight-complex="bold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officeooo:rsid="00449c6f" style:font-size-asian="14pt" style:font-name-complex="Times New Roman" style:font-size-complex="14pt"/>
    </style:style>
    <style:style style:name="T20" style:family="text">
      <style:text-properties style:font-name="Times New Roman" fo:font-size="14pt" officeooo:rsid="00463dd9" style:font-size-asian="14pt" style:font-name-complex="Times New Roman" style:font-size-complex="14pt"/>
    </style:style>
    <style:style style:name="T21" style:family="text">
      <style:text-properties style:font-name="Times New Roman" fo:font-size="14pt" officeooo:rsid="0047e586" style:font-size-asian="14pt" style:font-name-complex="Times New Roman" style:font-size-complex="14pt"/>
    </style:style>
    <style:style style:name="T22" style:family="text">
      <style:text-properties style:font-name="Times New Roman" fo:font-size="14pt" officeooo:rsid="004a2257" style:font-size-asian="14pt" style:font-name-complex="Times New Roman" style:font-size-complex="14pt"/>
    </style:style>
    <style:style style:name="T23" style:family="text">
      <style:text-properties style:font-name="Times New Roman" fo:font-size="14pt" officeooo:rsid="004bcf8a" style:font-size-asian="14pt" style:font-name-complex="Times New Roman" style:font-size-complex="14pt"/>
    </style:style>
    <style:style style:name="T24" style:family="text">
      <style:text-properties fo:color="#000000" loext:opacity="100%" style:font-name="Times New Roman" fo:font-size="14pt" style:text-underline-style="none" fo:font-weight="normal" style:font-size-asian="14pt" style:font-weight-asian="normal" style:font-name-complex="Times New Roman" style:font-size-complex="14pt"/>
    </style:style>
    <style:style style:name="T25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6" style:family="text">
      <style:text-properties fo:language="en" fo:country="US" fo:font-weight="normal" style:font-weight-asian="normal" style:font-name-complex="Times New Roman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4pt" fo:letter-spacing="normal" fo:language="ru" fo:country="RU" fo:font-style="normal" fo:font-weight="normal" style:font-size-asian="14pt" style:language-asian="ru" style:country-asian="RU" style:font-style-asian="normal" style:font-weight-asian="normal" style:font-size-complex="14pt" style:language-complex="en" style:country-complex="US" style:font-weight-complex="normal" style:text-scale="100%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1" fo:font-size="14pt" fo:letter-spacing="normal" fo:language="ru" fo:country="RU" fo:font-style="normal" fo:font-weight="normal" officeooo:rsid="004e783c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en" style:country-complex="US" style:font-weight-complex="normal" style:text-scale="100%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3690a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3777d6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font-name="Times New Roman" fo:font-size="14pt" fo:letter-spacing="normal" fo:language="ru" fo:country="RU" fo:font-style="normal" fo:font-weight="normal" officeooo:rsid="004e783c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weight-complex="normal" style:text-scale="100%"/>
    </style:style>
    <style:style style:name="T32" style:family="text">
      <style:text-properties fo:font-weight="normal" style:font-weight-asian="normal" style:font-name-complex="Times New Roman"/>
    </style:style>
    <style:style style:name="T33" style:family="text">
      <style:text-properties fo:font-weight="normal" officeooo:rsid="001d65c6" style:font-weight-asian="normal" style:font-name-complex="Times New Roman" style:font-weight-complex="normal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15c306" style:font-weight-asian="normal" style:font-weight-complex="normal"/>
    </style:style>
    <style:style style:name="T36" style:family="text">
      <style:text-properties officeooo:rsid="00505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ПРОЕКТ <text:span text:style-name="T36">ПОСТАНОВЛЕНИЯ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><text:span text:style-name="T16">«Об утверждении мер</text:span><text:span text:style-name="T17">оприятий</text:span><text:span text:style-name="T16"> по сохранению и рациональному использованию защитных сооружений гражданской обороны, расположенных на территории</text:span><text:span text:style-name="T15"> муниципального образования Кореновский район»</text:span></text:p>
      <text:p text:style-name="P38"><text:span text:style-name="T1">В соответствии с Федеральным законом от 12 февраля 1998 г. № 28-ФЗ «О гражданской обороне», постановлением Правительства Российской Федерации от </text:span><text:span text:style-name="Цветовое_20_выделение_20_для_20_Текст"><text:span text:style-name="T18">от 29.10.1999 года N 1309 "О Порядке создания убежищ и иных объектов гражданской обороны"</text:span></text:span><text:span text:style-name="T1">, в целях обеспечения сохранности и рационального использования защитных сооружений и иных объектов гражданской обороны, расположенных на территории </text:span><text:span text:style-name="T5">муниципального образования Кореновский район, </text:span><text:span text:style-name="T1">администрация </text:span><text:span text:style-name="T2">муниципального образования Кореновский район п о с т а н о в л я е т:</text:span></text:p>
      <text:p text:style-name="P11"><text:span text:style-name="T1"><text:tab/>1. Утвердить </text:span><text:span text:style-name="T4">М</text:span><text:span text:style-name="T9">ероприятия</text:span><text:span text:style-name="T1"> по сохранению и рациональному использованию защитных сооружений гражданской обороны, расположенных на территории </text:span><text:span text:style-name="T5">муниципального образования Кореновский район </text:span><text:span text:style-name="T10">(прилагается)</text:span><text:span text:style-name="T5">.</text:span></text:p>
      <text:p text:style-name="P4"><text:span text:style-name="T1"><text:tab/>2. Признать утратившим силу постановление главы </text:span><text:span text:style-name="T5">муниципа</text:span><text:span text:style-name="T6">льного образования Кореновский район Краснодарского края</text:span><text:span text:style-name="T1"> от </text:span><text:span text:style-name="T3">18.07.</text:span><text:span text:style-name="T1">200</text:span><text:span text:style-name="T3">7</text:span><text:span text:style-name="T1"> г. № 1</text:span><text:span text:style-name="T3">1</text:span><text:span text:style-name="T6">51</text:span><text:span text:style-name="T1"> «О мерах по сохранению и рациональному использованию защитных сооружений гражданской обороны».</text:span></text:p>
      <text:p text:style-name="P15"><text:span text:style-name="T1"><text:tab/>3. </text:span><text:span text:style-name="Font_20_Style29"><text:span text:style-name="T28">Управлению службы протокола и информационной политики </text:span></text:span><text:span text:style-name="Font_20_Style29"><text:span text:style-name="T29">муниципа</text:span></text:span><text:span text:style-name="Font_20_Style29"><text:span text:style-name="T30">льного образования Кореновский район </text:span></text:span><text:span text:style-name="Font_20_Style29"><text:span text:style-name="T31">(Симоненко)</text:span></text:span><text:span text:style-name="Font_20_Style29"><text:span text:style-name="T27"> опубликовать настоящее постановление и разместить в информационно-телекоммуникационной сети «Интернет» на официальном сайте администрации муниципального образования Кореновский район</text:span></text:span><text:span text:style-name="T1">.</text:span></text:p>
      <text:p text:style-name="P11"><text:span text:style-name="T1"><text:tab/>4. Настоящее постановление вступает в силу со дня его официального </text:span><text:span text:style-name="T6">опубликования</text:span></text:p>
      <text:p text:style-name="P16"><text:span text:style-name="Font_20_Style14"><text:span text:style-name="T1"><text:tab/></text:span></text:span></text:p>
      <text:p text:style-name="P19"/>
      <text:p text:style-name="P19"/>
      <text:p text:style-name="P19">Глава </text:p>
      <text:p text:style-name="P1">муниципального образования </text:p>
      <text:p text:style-name="P2">Кореновский район <text:s text:c="70"/>С.А. Голобородько</text:p>
      <text:p text:style-name="P46"><text:s text:c="2"/><text:tab/><text:tab/><text:tab/><text:tab/><text:tab/><text:tab/><text:tab/><text:tab/><text:tab/> <text:s text:c="3"/>ПРИЛОЖЕНИЕ </text:p>
      <text:p text:style-name="P30"/>
      <text:p text:style-name="P35">УТВЕРЖДЕНО</text:p>
      <text:p text:style-name="P35">постановлением администрации</text:p>
      <text:p text:style-name="P36">муниципального образования</text:p>
      <text:p text:style-name="P36">Кореновский район</text:p>
      <text:p text:style-name="P36">от_______ <text:s text:c="14"/>№_______</text:p>
      <text:p text:style-name="P5"><text:s text:c="22"/></text:p>
      <text:p text:style-name="P3"/>
      <text:p text:style-name="P37"><text:s text:c="9"/></text:p>
      <text:p text:style-name="P28">Мероприятия</text:p>
      <text:p text:style-name="P25"><text:s/>по сохранению и рациональному использованию защитных сооружений и иных объектов гражданской обороны, расположенных </text:p>
      <text:p text:style-name="P27"><text:span text:style-name="T32">на территории </text:span><text:span text:style-name="T11">муниципального образования Кореновский район</text:span></text:p>
      <text:p text:style-name="P24"/>
      <text:h text:style-name="P48" text:outline-level="2"><text:span text:style-name="T26">I</text:span><text:span text:style-name="T32">. ОБЩИЕ ПОЛОЖЕНИЯ</text:span></text:h>
      <text:p text:style-name="P39"><text:span text:style-name="Цветовое_20_выделение_20_для_20_Текст"><text:span text:style-name="T18">Настоящ</text:span></text:span><text:span text:style-name="Цветовое_20_выделение_20_для_20_Текст"><text:span text:style-name="T22">ие</text:span></text:span><text:span text:style-name="Цветовое_20_выделение_20_для_20_Текст"><text:span text:style-name="T18"> </text:span></text:span><text:span text:style-name="Цветовое_20_выделение_20_для_20_Текст"><text:span text:style-name="T22">Мероприятия</text:span></text:span><text:span text:style-name="Цветовое_20_выделение_20_для_20_Текст"><text:span text:style-name="T18"> разработан</text:span></text:span><text:span text:style-name="Цветовое_20_выделение_20_для_20_Текст"><text:span text:style-name="T22">ы</text:span></text:span><text:span text:style-name="Цветовое_20_выделение_20_для_20_Текст"><text:span text:style-name="T18"> в соответствии с </text:span></text:span><text:a xlink:type="simple" xlink:href="garantf1://78160.0" text:style-name="Internet_20_link" text:visited-style-name="Visited_20_Internet_20_Link"><text:span text:style-name="Internet_20_link"><text:span text:style-name="T24">Федеральным законом</text:span></text:span></text:a><text:span text:style-name="Цветовое_20_выделение_20_для_20_Текст"><text:span text:style-name="T18"> от 12.02.1998 N 28-ФЗ "О гражданской обороне",</text:span></text:span><text:span text:style-name="Цветовое_20_выделение_20_для_20_Текст"><text:span text:style-name="T25"> </text:span></text:span><text:a xlink:type="simple" xlink:href="garantf1://81232.0" text:style-name="Internet_20_link" text:visited-style-name="Visited_20_Internet_20_Link"><text:span text:style-name="Internet_20_link"><text:span text:style-name="T24">Постановлением</text:span></text:span></text:a><text:span text:style-name="Цветовое_20_выделение_20_для_20_Текст"><text:span text:style-name="T18"> Правительства Российской Федерации от 29.11.1999 N 1309 "О Порядке создания убежищ и иных объектов гражданской обороны" и определя</text:span></text:span><text:span text:style-name="Цветовое_20_выделение_20_для_20_Текст"><text:span text:style-name="T22">ю</text:span></text:span><text:span text:style-name="Цветовое_20_выделение_20_для_20_Текст"><text:span text:style-name="T18">т </text:span></text:span><text:span text:style-name="Цветовое_20_выделение_20_для_20_Текст"><text:span text:style-name="T9">мероприятия по</text:span></text:span><text:span text:style-name="Цветовое_20_выделение_20_для_20_Текст"><text:span text:style-name="T18"> создани</text:span></text:span><text:span text:style-name="Цветовое_20_выделение_20_для_20_Текст"><text:span text:style-name="T22">ю</text:span></text:span><text:span text:style-name="Цветовое_20_выделение_20_для_20_Текст"><text:span text:style-name="T18">, сохранени</text:span></text:span><text:span text:style-name="Цветовое_20_выделение_20_для_20_Текст"><text:span text:style-name="T22">ю</text:span></text:span><text:span text:style-name="Цветовое_20_выделение_20_для_20_Текст"><text:span text:style-name="T18"> и использовани</text:span></text:span><text:span text:style-name="Цветовое_20_выделение_20_для_20_Текст"><text:span text:style-name="T22">ю</text:span></text:span><text:span text:style-name="Цветовое_20_выделение_20_для_20_Текст"><text:span text:style-name="T18"> на территории </text:span></text:span><text:span text:style-name="Цветовое_20_выделение_20_для_20_Текст"><text:span text:style-name="T19">муниципального образо</text:span></text:span><text:span text:style-name="Цветовое_20_выделение_20_для_20_Текст"><text:span text:style-name="T18">в</text:span></text:span><text:span text:style-name="Цветовое_20_выделение_20_для_20_Текст"><text:span text:style-name="T19">ания Коренов</text:span></text:span><text:span text:style-name="Цветовое_20_выделение_20_для_20_Текст"><text:span text:style-name="T18">ск</text:span></text:span><text:span text:style-name="Цветовое_20_выделение_20_для_20_Текст"><text:span text:style-name="T19">ий</text:span></text:span><text:span text:style-name="Цветовое_20_выделение_20_для_20_Текст"><text:span text:style-name="T18"> район защитных сооружений гражданской обороны - противорадиационных укрытий гражданской обороны и укрытий гражданской обороны.</text:span></text:span></text:p>
      <text:p text:style-name="P39"><text:span text:style-name="Цветовое_20_выделение_20_для_20_Текст"><text:span text:style-name="T19">1. К объектам гражданской обороны относятся:</text:span></text:span></text:p>
      <text:p text:style-name="P39"><text:bookmark-start text:name="sub_11"/><text:span text:style-name="Цветовое_20_выделение_20_для_20_Текст"><text:span text:style-name="T18">1.1.Убежища - защитные сооружения герметического типа, обеспечивающие защиту укрывающихся в них людей от всех поражающих факторов современных средств нападения, а также от проникающей радиации, радиоактивного заражения, обычных средств нападения.</text:span></text:span></text:p>
      <text:p text:style-name="P39"><text:span text:style-name="Цветовое_20_выделение_20_для_20_Текст"><text:span text:style-name="T18">Убежища создаются для защиты:</text:span></text:span></text:p>
      <text:p text:style-name="P39"><text:span text:style-name="Цветовое_20_выделение_20_для_20_Текст"><text:span text:style-name="T18">работников наибольшей работающей смены организаций, расположенных в зонах возможных сильных разрушений и продолжающих свою деятельность в период мобилизации и военное время, а также работников работающей смены дежурного и линейного персонала организаций, обеспечивающих жизнедеятельность населения, отнесенных к группам по гражданской обороне, и организаций, отнесенных к категории особой важности по гражданской обороне;</text:span></text:span></text:p>
      <text:p text:style-name="P39"><text:span text:style-name="Цветовое_20_выделение_20_для_20_Текст"><text:span text:style-name="T18">нетранспортабельных больных, находящихся в учреждениях здравоохранения, расположенных в зонах возможных сильных разрушений, а также обслуживающего их медицинского персонала;</text:span></text:span></text:p>
      <text:p text:style-name="P39"><text:span text:style-name="Цветовое_20_выделение_20_для_20_Текст"><text:span text:style-name="T18">трудоспособного населения, отнесенного к особой группе по гражданской обороне.</text:span></text:span></text:p>
      <text:p text:style-name="P39"><text:bookmark-start text:name="sub_12"/><text:span text:style-name="Цветовое_20_выделение_20_для_20_Текст"><text:span text:style-name="T18">1.2. Противорадиационны</text:span></text:span><text:span text:style-name="Цветовое_20_выделение_20_для_20_Текст"><text:span text:style-name="T19">е</text:span></text:span><text:span text:style-name="Цветовое_20_выделение_20_для_20_Текст"><text:span text:style-name="T18"> укрытия (далее — ПРУ) - защитные сооружения, обеспечивающие защиту в них людей от воздействия ионизирующих излучений при радиоактивном заражении.</text:span></text:span></text:p>
      <text:p text:style-name="P39"><text:span text:style-name="Цветовое_20_выделение_20_для_20_Текст"><text:span text:style-name="T18"/></text:span></text:p>
      <text:p text:style-name="P39"><text:span text:style-name="Цветовое_20_выделение_20_для_20_Текст"><text:span text:style-name="T18"/></text:span></text:p>
      <text:p text:style-name="P42"><text:soft-page-break/><text:span text:style-name="Цветовое_20_выделение_20_для_20_Текст"><text:span text:style-name="T19">2</text:span></text:span></text:p>
      <text:p text:style-name="P39"><text:span text:style-name="Цветовое_20_выделение_20_для_20_Текст"><text:span text:style-name="T18"/></text:span></text:p>
      <text:p text:style-name="P39"><text:span text:style-name="Цветовое_20_выделение_20_для_20_Текст"><text:span text:style-name="T18">Противорадиационными или простейшими укрытиями обеспечивается остальное население района с учетом эвакуированного населения.</text:span></text:span></text:p>
      <text:p text:style-name="P39"><text:span text:style-name="Цветовое_20_выделение_20_для_20_Текст"><text:span text:style-name="T18">В мирное время защитные сооружения должны использоваться в интересах экономики, обслуживания населения и его защиты от поражающих факторов чрезвычайных ситуаций природного и техногенного характера.</text:span></text:span></text:p>
      <text:h text:style-name="P51" text:outline-level="1"><text:span text:style-name="T18"><text:s text:c="10"/></text:span><text:bookmark-start text:name="sub_2002"/><text:span text:style-name="T18">2. Создание фонда защитных сооружений:</text:span></text:h>
      <text:p text:style-name="P12"><text:span text:style-name="Цветовое_20_выделение_20_для_20_Текст"><text:span text:style-name="T18"><text:tab/></text:span></text:span><text:bookmark-start text:name="sub_21"/><text:span text:style-name="Цветовое_20_выделение_20_для_20_Текст"><text:span text:style-name="T18">2.1. Создание фонда защитных сооружений гражданской обороны осуществляется заблаговременно, в мирное время в соответствии с законодательными, нормативными правовыми актами, нормативно-техническими и иными документами, регламентирующими порядок и организацию ведения гражданской обороны на территории </text:span></text:span><text:span text:style-name="Цветовое_20_выделение_20_для_20_Текст"><text:span text:style-name="T7">муниципального образования Корено</text:span></text:span><text:span text:style-name="Цветовое_20_выделение_20_для_20_Текст"><text:span text:style-name="T18">вск</text:span></text:span><text:span text:style-name="Цветовое_20_выделение_20_для_20_Текст"><text:span text:style-name="T20">ий</text:span></text:span><text:span text:style-name="Цветовое_20_выделение_20_для_20_Текст"><text:span text:style-name="T18"> район, путем:</text:span></text:span></text:p>
      <text:p text:style-name="P39"><text:span text:style-name="Цветовое_20_выделение_20_для_20_Текст"><text:span text:style-name="T18">приспособления под противорадиационные укрытия помещений цокольных и наземных этажей вновь строящихся, реконструируемых и существующих зданий и сооружений;</text:span></text:span></text:p>
      <text:p text:style-name="P39"><text:span text:style-name="Цветовое_20_выделение_20_для_20_Текст"><text:span text:style-name="T18">комплексного освоения подземного пространства с учетом приспособления и использования под защитные сооружения подвальных помещений во вновь строящихся, реконструируемых и существующих зданиях и сооружениях различного назначения;</text:span></text:span></text:p>
      <text:p text:style-name="P40"><text:bookmark-start text:name="sub_22"/><text:span text:style-name="Цветовое_20_выделение_20_для_20_Текст"><text:span text:style-name="T18">2.2. Потребность в защитных сооружениях определяется </text:span></text:span><text:span text:style-name="Цветовое_20_выделение_20_для_20_Текст"><text:span text:style-name="T20">а</text:span></text:span><text:span text:style-name="Цветовое_20_выделение_20_для_20_Текст"><text:span text:style-name="T18">дминистрацией </text:span></text:span><text:span text:style-name="Цветовое_20_выделение_20_для_20_Текст"><text:span text:style-name="T7">муниципального образования Корено</text:span></text:span><text:span text:style-name="Цветовое_20_выделение_20_для_20_Текст"><text:span text:style-name="T18">вск</text:span></text:span><text:span text:style-name="Цветовое_20_выделение_20_для_20_Текст"><text:span text:style-name="T20">ий</text:span></text:span><text:span text:style-name="Цветовое_20_выделение_20_для_20_Текст"><text:span text:style-name="T18"> район исходя из необходимости укрытия различных категорий населения;</text:span></text:span></text:p>
      <text:p text:style-name="P39"><text:bookmark-start text:name="sub_23"/><text:span text:style-name="Цветовое_20_выделение_20_для_20_Текст"><text:span text:style-name="T18">2.3. Планы строительства защитных сооружений в военное время разрабатываются в виде заданий на строительство быстровозводимых убежищ и быстровозводимых противорадиационных укрытий в соответствии с планами мероприятий гражданской обороны.</text:span></text:span></text:p>
      <text:h text:style-name="P53" text:outline-level="5"><text:span text:style-name="T1"><text:s text:c="10"/></text:span><text:bookmark-start text:name="sub_2003"/><text:span text:style-name="T1">3. Сохранение защитных сооружений гражданской обороны:</text:span></text:h>
      <text:p text:style-name="P12"><text:span text:style-name="Цветовое_20_выделение_20_для_20_Текст"><text:span text:style-name="T20"><text:tab/>3.1. </text:span></text:span><text:span text:style-name="Цветовое_20_выделение_20_для_20_Текст"><text:span text:style-name="T18">Сохранению подлежат все защитные сооружения и объекты гражданской обороны, расположенные на территории </text:span></text:span><text:span text:style-name="Цветовое_20_выделение_20_для_20_Текст"><text:span text:style-name="T8">Коренов</text:span></text:span><text:span text:style-name="Цветовое_20_выделение_20_для_20_Текст"><text:span text:style-name="T18">ского района и эксплуатирующиеся в режиме повседневной деятельности, в чрезвычайных ситуациях мирного и военного времени;</text:span></text:span></text:p>
      <text:p text:style-name="P40"><text:bookmark-start text:name="sub_31"/><text:span text:style-name="Цветовое_20_выделение_20_для_20_Текст"><text:span text:style-name="T18">3.</text:span></text:span><text:span text:style-name="Цветовое_20_выделение_20_для_20_Текст"><text:span text:style-name="T20">2</text:span></text:span><text:span text:style-name="Цветовое_20_выделение_20_для_20_Текст"><text:span text:style-name="T18">. Сохранение, эксплуатация систем жизнеобеспечения и содержание в готовности защитных сооружений при режимах повседневной деятельности, чрезвычайной ситуации и в военное время осуществляется в строгом соответствии с </text:span></text:span><text:a xlink:type="simple" xlink:href="garantf1://85647.0" text:style-name="Internet_20_link" text:visited-style-name="Visited_20_Internet_20_Link"><text:span text:style-name="Internet_20_link"><text:span text:style-name="T24">Приказом</text:span></text:span></text:a><text:span text:style-name="Цветовое_20_выделение_20_для_20_Текст"><text:span text:style-name="T18"> МЧС России от 15.12.2002 N 583 "Об утверждении и введении в действие Правил эксплуатации защитных сооружений гражданской обороны" (зарегистрирован в Минюсте РФ 25.03.2003, регистрационный N 4317);</text:span></text:span></text:p>
      <text:p text:style-name="P40"><text:bookmark-start text:name="sub_32"/><text:span text:style-name="Цветовое_20_выделение_20_для_20_Текст"><text:span text:style-name="T18">3.</text:span></text:span><text:span text:style-name="Цветовое_20_выделение_20_для_20_Текст"><text:span text:style-name="T20">3</text:span></text:span><text:span text:style-name="Цветовое_20_выделение_20_для_20_Текст"><text:span text:style-name="T18">. При эксплуатации защитных сооружений в режиме повседневной деятельности должны выполняться все требования, обеспечивающие пригодность помещений к переводу их в установленные сроки на режим защитных сооружений и необходимые условия для пребывания людей в защитных сооружениях как в чрезвычайных ситуациях мирного времени, так и в военное время. При этом должна быть обеспечена сохранность защитных сооружений в целом, так и отдельных его элементов.</text:span></text:span></text:p>
      <text:p text:style-name="P43"><text:soft-page-break/><text:span text:style-name="Цветовое_20_выделение_20_для_20_Текст"><text:span text:style-name="T22">3</text:span></text:span></text:p>
      <text:p text:style-name="P40"><text:span text:style-name="Цветовое_20_выделение_20_для_20_Текст"><text:span text:style-name="T18"/></text:span></text:p>
      <text:p text:style-name="P39"><text:span text:style-name="Цветовое_20_выделение_20_для_20_Текст"><text:span text:style-name="T18">При эксплуатации защитного сооружения в мирное время запрещается:</text:span></text:span></text:p>
      <text:p text:style-name="P39"><text:span text:style-name="Цветовое_20_выделение_20_для_20_Текст"><text:span text:style-name="T18">перепланировка помещений;</text:span></text:span></text:p>
      <text:p text:style-name="P39"><text:span text:style-name="Цветовое_20_выделение_20_для_20_Текст"><text:span text:style-name="T18">устройство отверстий или проемов в ограждающих конструкциях;</text:span></text:span></text:p>
      <text:p text:style-name="P39"><text:span text:style-name="Цветовое_20_выделение_20_для_20_Текст"><text:span text:style-name="T18">нарушение герметизации и гидроизоляции;</text:span></text:span></text:p>
      <text:p text:style-name="P39"><text:span text:style-name="Цветовое_20_выделение_20_для_20_Текст"><text:span text:style-name="T18">демонтаж оборудования;</text:span></text:span></text:p>
      <text:p text:style-name="P39"><text:span text:style-name="Цветовое_20_выделение_20_для_20_Текст"><text:span text:style-name="T18">застройка участков вблизи входов, аварийных выходов и наружных воздухозаборных и вытяжных устройств ЗС ГО без согласования с органами управления по делам гражданской обороны и чрезвычайным ситуациям;</text:span></text:span></text:p>
      <text:p text:style-name="P39"><text:span text:style-name="Цветовое_20_выделение_20_для_20_Текст"><text:span text:style-name="T18">применение сгораемых синтетических материалов при отделке помещений;</text:span></text:span></text:p>
      <text:p text:style-name="P39"><text:span text:style-name="Цветовое_20_выделение_20_для_20_Текст"><text:span text:style-name="T18">эксплуатация вентиляционных систем защищенной ДЭС, фильтров-поглотителей, предфильтров, средств регенерации воздуха;</text:span></text:span></text:p>
      <text:p text:style-name="P39"><text:bookmark-start text:name="sub_33"/><text:span text:style-name="Цветовое_20_выделение_20_для_20_Текст"><text:span text:style-name="T18">3.</text:span></text:span><text:span text:style-name="Цветовое_20_выделение_20_для_20_Текст"><text:span text:style-name="T20">4</text:span></text:span><text:span text:style-name="Цветовое_20_выделение_20_для_20_Текст"><text:span text:style-name="T18">. Ответственность за содержание, эксплуатацию, готовность защитных сооружений к приему укрываемых, своевременное техническое обслуживание, ремонт и замену защитных устройств и оборудования, обеспечение эффективного использования помещений защитных сооружений для нужд предприятий, организаций и учреждений и обслуживания населения, а также организация подготовки личного состава групп (звеньев) по обслуживанию защитных сооружений, обучение рабочих и служащих правилам пользования защитными сооружениями в чрезвычайных ситуациях, систематический контроль за содержанием, эксплуатацией и готовностью защитных сооружений к использованию по прямому назначению, несут руководители предприятий, организаций, учреждений, на балансе которых находятся сооружения.</text:span></text:span></text:p>
      <text:h text:style-name="P52" text:outline-level="1"><text:span text:style-name="T1"><text:s text:c="4"/></text:span><text:bookmark-start text:name="sub_2004"/><text:span text:style-name="T1">4. Рациональное использование защитных сооружений гражданской обороны:</text:span></text:h>
      <text:p text:style-name="P12"><text:span text:style-name="Цветовое_20_выделение_20_для_20_Текст"><text:span text:style-name="T18"><text:tab/></text:span></text:span><text:bookmark-start text:name="sub_41"/><text:span text:style-name="Цветовое_20_выделение_20_для_20_Текст"><text:span text:style-name="T18">4.1. При режиме повседневной деятельности защитные сооружения гражданской обороны (далее - ЗС ГО) должны использоваться для нужд организаций, а также для обслуживания населения по решению руководителей объектов экономики или органов местного самоуправления.</text:span></text:span></text:p>
      <text:h text:style-name="P52" text:outline-level="1"><text:span text:style-name="T1"><text:s text:c="6"/></text:span><text:bookmark-start text:name="sub_2005"/><text:span text:style-name="T1">5. Порядок финансирования мероприятий по накоплению, содержанию, использованию и сохранению защитных сооружений:</text:span></text:h>
      <text:p text:style-name="P13"><text:span text:style-name="Цветовое_20_выделение_20_для_20_Текст"><text:span text:style-name="T18"><text:tab/></text:span></text:span><text:bookmark-start text:name="sub_51"/><text:span text:style-name="Цветовое_20_выделение_20_для_20_Текст"><text:span text:style-name="T18">5.1. Финансирование мероприятий по накоплению фонда защитных сооружений и поддержанию их в готовности к приему укрываемых, использованию для нужд объектов экономики и обеспечения их сохранности осуществляется в порядке, определенном </text:span></text:span><text:a xlink:type="simple" xlink:href="garantf1://81836.0" text:style-name="Internet_20_link" text:visited-style-name="Visited_20_Internet_20_Link"><text:span text:style-name="Internet_20_link"><text:span text:style-name="T24">Постановлением</text:span></text:span></text:a><text:span text:style-name="Цветовое_20_выделение_20_для_20_Текст"><text:span text:style-name="T25"> </text:span></text:span><text:span text:style-name="Цветовое_20_выделение_20_для_20_Текст"><text:span text:style-name="T18">Правительства РФ от 16.03.2000 N 227 "О возмещении расходов на подготовку и проведение мероприятий по гражданской обороне", и в соответствии с </text:span></text:span><text:a xlink:type="simple" xlink:href="garantf1://78160.0" text:style-name="Internet_20_link" text:visited-style-name="Visited_20_Internet_20_Link"><text:span text:style-name="Internet_20_link"><text:span text:style-name="T24">Федеральным законом</text:span></text:span></text:a><text:span text:style-name="Цветовое_20_выделение_20_для_20_Текст"><text:span text:style-name="T25"> </text:span></text:span><text:span text:style-name="Цветовое_20_выделение_20_для_20_Текст"><text:span text:style-name="T18">от 12.02.1998 N28-ФЗ "О гражданской обороне";</text:span></text:span></text:p>
      <text:p text:style-name="P39"><text:bookmark-start text:name="sub_52"/><text:span text:style-name="Цветовое_20_выделение_20_для_20_Текст"><text:span text:style-name="T18">5.2. Обеспечение мероприятий по содержанию, использованию и сохранению защитных сооружений гражданской обороны, находящихся в муниципальной собственности района, является расходным обязательством бюджета </text:span></text:span><text:span text:style-name="Цветовое_20_выделение_20_для_20_Текст"><text:span text:style-name="T7">администрации муниципального образования Кореновский</text:span></text:span><text:span text:style-name="Цветовое_20_выделение_20_для_20_Текст"><text:span text:style-name="T18"> район.</text:span></text:span></text:p>
      <text:p text:style-name="P41"><text:bookmark-start text:name="sub_53"/><text:span text:style-name="Цветовое_20_выделение_20_для_20_Текст"><text:span text:style-name="T18">5.3. Обеспечение мероприятий по содержанию, использованию и сохранению защитных сооружений гражданской обороны организаций</text:span></text:span></text:p>
      <text:p text:style-name="P41"><text:span text:style-name="Цветовое_20_выделение_20_для_20_Текст"><text:span text:style-name="T18"/></text:span></text:p>
      <text:p text:style-name="P44"><text:soft-page-break/><text:span text:style-name="Цветовое_20_выделение_20_для_20_Текст"><text:span text:style-name="T23">4</text:span></text:span></text:p>
      <text:p text:style-name="P41"><text:span text:style-name="Цветовое_20_выделение_20_для_20_Текст"><text:span text:style-name="T18"/></text:span></text:p>
      <text:p text:style-name="P14"><text:span text:style-name="Цветовое_20_выделение_20_для_20_Текст"><text:span text:style-name="T18">независимо от их организационно-правовых форм собственности является расходным обязательством бюджета этих организаций.</text:span></text:span></text:p>
      <text:h text:style-name="P52" text:outline-level="1"><text:span text:style-name="T1"><text:s text:c="7"/></text:span><text:bookmark-start text:name="sub_2006"/><text:span text:style-name="T1">6. Контроль и ответственность за создание, сохранение и рациональное использование защитных сооружений гражданской обороны:</text:span></text:h>
      <text:p text:style-name="P12"><text:span text:style-name="Цветовое_20_выделение_20_для_20_Текст"><text:span text:style-name="T18"><text:tab/></text:span></text:span><text:bookmark-start text:name="sub_61"/><text:span text:style-name="Цветовое_20_выделение_20_для_20_Текст"><text:span text:style-name="T18">6.1. Порядок контроля по созданию, сохранению и рациональному использованию защитных сооружений гражданской обороны определен </text:span></text:span><text:a xlink:type="simple" xlink:href="garantf1://85647.0" text:style-name="Internet_20_link" text:visited-style-name="Visited_20_Internet_20_Link"><text:span text:style-name="Internet_20_link"><text:span text:style-name="T24">Приказом</text:span></text:span></text:a><text:span text:style-name="Цветовое_20_выделение_20_для_20_Текст"><text:span text:style-name="T18"> МЧС России от 15.12.2002 N583 "Об утверждении и введении в действие Правил эксплуатации защитных сооружений гражданской обороны" (зарегистрирован в Минюсте РФ 25.03.2003, регистрационный N4317).</text:span></text:span></text:p>
      <text:p text:style-name="P39"><text:bookmark-start text:name="sub_62"/><text:span text:style-name="Цветовое_20_выделение_20_для_20_Текст"><text:span text:style-name="T18">6.2. </text:span></text:span><text:span text:style-name="Цветовое_20_выделение_20_для_20_Текст"><text:span text:style-name="T21">Р</text:span></text:span><text:span text:style-name="Цветовое_20_выделение_20_для_20_Текст"><text:span text:style-name="T18">уководители организаций, </text:span></text:span><text:span text:style-name="Цветовое_20_выделение_20_для_20_Текст"><text:span text:style-name="T21">собственники защитных сооружений гражданской обороны,</text:span></text:span><text:span text:style-name="Цветовое_20_выделение_20_для_20_Текст"><text:span text:style-name="T18"> независимо от их организационно-правовых форм собственности несут ответственность за организацию, создание, накопление и обеспечение сохранности убежищ и иных объектов гражданской обороны на подведомственных территориях и объектах в соответствии с законодательством Российской Федерации.</text:span></text:span></text:p>
      <text:h text:style-name="P47" text:outline-level="2"><text:bookmark-end text:name="sub_11"/><text:bookmark-end text:name="sub_12"/><text:bookmark-end text:name="sub_2002"/><text:bookmark-end text:name="sub_21"/><text:bookmark-end text:name="sub_22"/><text:bookmark-end text:name="sub_23"/><text:bookmark-end text:name="sub_2003"/><text:bookmark-end text:name="sub_31"/><text:bookmark-end text:name="sub_32"/><text:bookmark-end text:name="sub_33"/><text:bookmark-end text:name="sub_2004"/><text:bookmark-end text:name="sub_41"/><text:bookmark-end text:name="sub_2005"/><text:bookmark-end text:name="sub_51"/><text:bookmark-end text:name="sub_52"/><text:bookmark-end text:name="sub_53"/><text:bookmark-end text:name="sub_2006"/><text:bookmark-end text:name="sub_61"/><text:bookmark-end text:name="sub_62"/></text:h>
      <text:h text:style-name="P49" text:outline-level="2"/>
      <text:h text:style-name="P50" text:outline-level="2"/>
      <text:p text:style-name="P7">Начальник отдела по ГО и ЧС, <text:span text:style-name="T12">взаимодействию</text:span></text:p>
      <text:p text:style-name="P9">с правоохранительными органами и межнациональны<text:span text:style-name="T13">м</text:span> </text:p>
      <text:p text:style-name="P8"><text:span text:style-name="T12">отношениям администрации </text:span>муниципального</text:p>
      <text:p text:style-name="P7">образования Кореновский район <text:tab/><text:tab/><text:tab/><text:tab/> <text:s text:c="17"/>В.Ю. Дымченко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4"/>
      <text:p text:style-name="P34"/>
      <text:p text:style-name="P34"/>
      <text:p text:style-name="P34"/>
      <text:p text:style-name="P20"><text:soft-page-break/>ЛИСТ СОГЛАСОВАНИЯ</text:p>
      <text:p text:style-name="P18">проекта постановления администрации муниципального</text:p>
      <text:p text:style-name="P18">образования Кореновский район от ____________№ ____</text:p>
      <text:p text:style-name="P32"/>
      <text:p text:style-name="P31"><text:span text:style-name="T34"><text:s/></text:span><text:span text:style-name="T35"><text:s text:c="9"/></text:span></text:p>
      <text:p text:style-name="P29">«Мероприятия</text:p>
      <text:p text:style-name="P26"><text:s/>по сохранению и рациональному использованию защитных сооружений и иных объектов гражданской обороны, расположенных </text:p>
      <text:p text:style-name="P31"><text:span text:style-name="T33">на территории </text:span><text:span text:style-name="T11">муниципального образования Кореновский район</text:span><text:span text:style-name="T34">»</text:span></text:p>
      <text:p text:style-name="P23"/>
      <text:p text:style-name="P21"/>
      <text:p text:style-name="P21"/>
      <text:p text:style-name="P21">Проект подготовлен и внесен:</text:p>
      <text:p text:style-name="P21">Отделом по ГО и ЧС,</text:p>
      <text:p text:style-name="P21">взаимодействию с правоохранительными</text:p>
      <text:p text:style-name="P21">органами и межнациональны<text:span text:style-name="T14">м</text:span></text:p>
      <text:p text:style-name="P21">отношени<text:span text:style-name="T14">ям</text:span> администрации муниципального</text:p>
      <text:p text:style-name="P21">образования Кореновский район</text:p>
      <text:p text:style-name="P21">Начальник отдела <text:s text:c="77"/>В.Ю. Дымченко</text:p>
      <text:p text:style-name="P21"><text:s text:c="60"/></text:p>
      <text:p text:style-name="P21"/>
      <text:p text:style-name="P21">Проект согласован</text:p>
      <text:p text:style-name="P21">Заместитель главы муниципального</text:p>
      <text:p text:style-name="P21">образования Кореновский район <text:s text:c="58"/>А.П. Манько</text:p>
      <text:p text:style-name="P21"><text:s text:c="88"/></text:p>
      <text:p text:style-name="P21"><text:s text:c="70"/></text:p>
      <text:p text:style-name="P21">Начальник юридического отдела</text:p>
      <text:p text:style-name="P21">администрации муни­ципального</text:p>
      <text:p text:style-name="P21">образования Кореновский район <text:s text:c="56"/>И.Н. Пивовар</text:p>
      <text:p text:style-name="P21"/>
      <text:p text:style-name="P21"/>
      <text:p text:style-name="P21">Заместитель главы муниципального</text:p>
      <text:p text:style-name="P21">образования Кореновский район <text:s text:c="49"/>И.А. Максименко</text:p>
      <text:p text:style-name="P22"/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font-name-asian="DejaVu 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4.001cm" fo:margin-right="0cm" fo:text-align="justify" style:justify-single-word="false" fo:text-indent="-4.001cm" style:auto-text-indent="false"/>
      <style:text-properties fo:font-size="14pt" style:font-size-asian="14pt" style:font-size-complex="10pt"/>
    </style:style>
    <style:style style:name="Text" style:family="paragraph" style:parent-style-name="Standard" style:class="extra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5" style:family="paragraph" style:parent-style-name="Standard">
      <style:paragraph-properties fo:margin-left="0cm" fo:margin-right="0cm" fo:line-height="0.58cm" fo:text-align="justify" style:justify-single-word="false" fo:orphans="0" fo:widows="0" fo:text-indent="0.85cm" style:auto-text-indent="false" style:text-autospace="none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TitlePage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fo:color="#00000a" loext:opacity="100%" style:font-name="Tahoma" fo:font-family="Tahoma" style:font-family-generic="roman" style:font-pitch="variable" fo:font-size="10pt" fo:language="ru" fo:country="RU" style:font-name-asian="Times New Roman2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Default_20_Paragraph_20_Font" style:display-name="Default Paragraph Font" style:family="text"/>
    <style:style style:name="Font_20_Style26" style:display-name="Font Style26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1" style:display-name="Основной шрифт абзаца1" style:family="text"/>
    <style:style style:name="Font_20_Style14" style:display-name="Font Style14" style:family="text" style:parent-style-name="Основной_20_шрифт_20_абзаца1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29" style:display-name="Font Style29" style:family="text" style:parent-style-name="Default_20_Paragraph_20_Font">
      <style:text-properties style:font-name="Times New Roman1" fo:font-family="'Times New Roman'" style:font-family-generic="roman" fo:font-size="13pt" style:font-name-asian="Times New Roman1" style:font-family-asian="'Times New Roman'" style:font-family-generic-asian="roman" style:font-size-asian="13pt" style:font-name-complex="Times New Roman1" style:font-family-complex="'Times New Roman'" style:font-family-generic-complex="roman" style:font-size-complex="13pt"/>
    </style:style>
    <style:style style:name="Цветовое_20_выделение_20_для_20_Текст" style:display-name="Цветовое выделение для Текст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3.937cm" fo:text-indent="-0.762cm" fo:margin-left="3.93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4.191cm" fo:text-indent="-1.016cm" fo:margin-left="4.19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.699cm" fo:text-indent="-1.524cm" fo:margin-left="4.6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4.953cm" fo:text-indent="-1.778cm" fo:margin-left="4.95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.207cm" fo:text-indent="-2.032cm" fo:margin-left="5.20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5.461cm" fo:text-indent="-2.286cm" fo:margin-left="5.46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5.969cm" fo:text-indent="-2.794cm" fo:margin-left="5.96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6.223cm" fo:text-indent="-3.048cm" fo:margin-left="6.223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997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cm" fo:margin-left="3.006cm" fo:margin-right="1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First_20_Page" style:display-name="First Page" style:page-layout-name="Mpm2" style:next-style-name="Standard"/>
    <style:master-page style:name="Landscap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Р А С П О Р Я Ж Е Н И Е</dc:title>
    <meta:initial-creator>anonim</meta:initial-creator>
    <meta:creation-date>2005-08-08T15:11:00</meta:creation-date>
    <dc:date>2021-03-04T08:53:23.677000000</dc:date>
    <meta:print-date>2021-03-03T17:29:11.463000000</meta:print-date>
    <meta:editing-cycles>71</meta:editing-cycles>
    <meta:editing-duration>PT13H33M38S</meta:editing-duration>
    <meta:generator>LibreOffice/7.0.1.2$Windows_X86_64 LibreOffice_project/7cbcfc562f6eb6708b5ff7d7397325de9e764452</meta:generator>
    <meta:document-statistic meta:table-count="0" meta:image-count="0" meta:object-count="0" meta:page-count="6" meta:paragraph-count="94" meta:word-count="1240" meta:character-count="11432" meta:non-whitespace-character-count="9603"/>
    <meta:user-defined meta:name="Поле 1"/>
    <meta:user-defined meta:name="Поле 2"/>
    <meta:user-defined meta:name="Поле 3"/>
    <meta:user-defined meta:name="Поле 4"/>
  </office:meta>
</office:document-meta>
</file>